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bdffe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COMUNI">
      <style:text-properties style:font-name="Verdana" fo:font-size="12pt" officeooo:paragraph-rsid="0016e0e7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8d201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a1aa7" style:font-size-asian="12pt" style:font-size-complex="12pt"/>
    </style:style>
    <style:style style:name="P13" style:family="paragraph" style:parent-style-name="COMUNI" style:list-style-name="L3">
      <style:text-properties style:font-name="Verdana" fo:font-size="12pt" officeooo:paragraph-rsid="001a362b" style:font-size-asian="12pt" style:font-size-complex="12pt"/>
    </style:style>
    <style:style style:name="P14" style:family="paragraph" style:parent-style-name="COMUNI" style:list-style-name="L4">
      <style:text-properties style:font-name="Verdana" fo:font-size="12pt" officeooo:paragraph-rsid="001b2a9b" style:font-size-asian="12pt" style:font-size-complex="12pt"/>
    </style:style>
    <style:style style:name="P15" style:family="paragraph" style:parent-style-name="COMUNI" style:list-style-name="L5">
      <style:text-properties style:font-name="Verdana" fo:font-size="12pt" officeooo:paragraph-rsid="001bdffe" style:font-size-asian="12pt" style:font-size-complex="12pt"/>
    </style:style>
    <style:style style:name="P16" style:family="paragraph" style:parent-style-name="Normal_20__28_Web_29_" style:list-style-name="L5">
      <style:paragraph-properties fo:margin-top="0cm" fo:margin-bottom="0cm" style:contextual-spacing="false" fo:text-align="justify" style:justify-single-word="false" style:text-autospace="ideograph-alpha" style:punctuation-wrap="hanging" style:line-break="strict" style:writing-mode="lr-tb"/>
      <style:text-properties style:font-name="Verdana" fo:font-size="12pt" fo:language="es" fo:country="AR" fo:font-weight="normal" officeooo:paragraph-rsid="001bdffe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P17" style:family="paragraph" style:parent-style-name="Normal_20__28_Web_29_" style:list-style-name="L5">
      <style:paragraph-properties fo:margin-top="0cm" fo:margin-bottom="0cm" style:contextual-spacing="false" fo:text-align="justify" style:justify-single-word="false" style:text-autospace="ideograph-alpha" style:punctuation-wrap="hanging" style:line-break="strict" style:writing-mode="lr-tb"/>
      <style:text-properties style:font-name="Verdana" fo:font-size="12pt" officeooo:paragraph-rsid="001bdff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a9" style:font-weight-asian="bold"/>
    </style:style>
    <style:style style:name="T4" style:family="text">
      <style:text-properties fo:font-weight="bold" officeooo:rsid="0013f6e6" style:font-weight-asian="bold"/>
    </style:style>
    <style:style style:name="T5" style:family="text">
      <style:text-properties fo:font-weight="bold" officeooo:rsid="0016e0e7" style:font-weight-asian="bold"/>
    </style:style>
    <style:style style:name="T6" style:family="text">
      <style:text-properties fo:font-weight="bold" officeooo:rsid="0017d1fb" style:font-weight-asian="bold"/>
    </style:style>
    <style:style style:name="T7" style:family="text">
      <style:text-properties fo:font-weight="bold" officeooo:rsid="0018d201" style:font-weight-asian="bold"/>
    </style:style>
    <style:style style:name="T8" style:family="text">
      <style:text-properties fo:font-weight="bold" officeooo:rsid="001a1aa7" style:font-weight-asian="bold"/>
    </style:style>
    <style:style style:name="T9" style:family="text">
      <style:text-properties fo:font-weight="bold" officeooo:rsid="001a362b" style:font-weight-asian="bold"/>
    </style:style>
    <style:style style:name="T10" style:family="text">
      <style:text-properties fo:font-weight="bold" officeooo:rsid="001b2a9b" style:font-weight-asian="bold"/>
    </style:style>
    <style:style style:name="T11" style:family="text">
      <style:text-properties fo:font-weight="bold" officeooo:rsid="001bdffe" style:font-weight-asian="bold"/>
    </style:style>
    <style:style style:name="T12" style:family="text">
      <style:text-properties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officeooo:rsid="0010f1a9" style:font-name-complex="Arial"/>
    </style:style>
    <style:style style:name="T15" style:family="text">
      <style:text-properties officeooo:rsid="001009df"/>
    </style:style>
    <style:style style:name="T16" style:family="text">
      <style:text-properties style:font-name="Verdana" fo:language="es" fo:country="AR" style:font-name-complex="Times New Roman"/>
    </style:style>
    <style:style style:name="T17" style:family="text">
      <style:text-properties style:font-name="Verdana" fo:language="es" fo:country="AR" style:font-name-complex="Arial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style:font-name-complex="Verdana"/>
    </style:style>
    <style:style style:name="T20" style:family="text">
      <style:text-properties officeooo:rsid="0016e0e7"/>
    </style:style>
    <style:style style:name="T21" style:family="text">
      <style:text-properties fo:color="#000000" fo:language="es" fo:country="AR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22" style:family="text">
      <style:text-properties fo:color="#000000" fo:language="es" fo:country="AR" fo:font-weight="normal" officeooo:rsid="001b2a9b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23" style:family="text">
      <style:text-properties fo:color="#000000" style:font-name="Verdana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4" style:family="text">
      <style:text-properties fo:color="#000000" style:font-name="Verdana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25" style:family="text">
      <style:text-properties fo:color="#000000" style:font-name="Verdana" fo:language="es" fo:country="AR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26" style:family="text">
      <style:text-properties fo:color="#000000" style:font-name="Verdana" fo:language="es" fo:country="AR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7" style:family="text">
      <style:text-properties fo:color="#000000" style:font-name="Verdana" fo:language="es" fo:country="ES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28" style:family="text">
      <style:text-properties fo:color="#000000" style:font-name="Verdana" fo:language="es" fo:country="ES" fo:font-weight="normal" officeooo:rsid="001b2a9b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29" style:family="text">
      <style:text-properties fo:language="es" fo:country="AR" style:font-name-complex="Verdana"/>
    </style:style>
    <style:style style:name="T30" style:family="text">
      <style:text-properties fo:language="es" fo:country="AR" style:font-name-complex="Times New Roman"/>
    </style:style>
    <style:style style:name="T31" style:family="text">
      <style:text-properties fo:language="es" fo:country="AR" style:font-name-complex="Arial"/>
    </style:style>
    <style:style style:name="T32" style:family="text">
      <style:text-properties officeooo:rsid="001a1aa7"/>
    </style:style>
    <style:style style:name="T33" style:family="text">
      <style:text-properties officeooo:rsid="001b2a9b"/>
    </style:style>
    <style:style style:name="T34" style:family="text">
      <style:text-properties officeooo:rsid="001bdf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3">, </text:span><text:span text:style-name="T14">2</text:span><text:span text:style-name="T13"> de </text:span><text:span text:style-name="T14">octubre</text:span><text:span text:style-name="T13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5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<text:span text:style-name="T34">la</text:span> <text:span text:style-name="T34">Minuta</text:span> de Comunicación <text:span text:style-name="T1">(Expte</text:span><text:span text:style-name="T11">s</text:span><text:span text:style-name="T1">. Nº </text:span><text:span text:style-name="T3">29</text:span><text:span text:style-name="T11">333</text:span><text:span text:style-name="T4"> </text:span><text:span text:style-name="T10">FV </text:span><text:span text:style-name="T11">BK y 29386 ESF</text:span><text:span text:style-name="T1">)</text:span>, cuyo texto a continuación se transcribe:</text:p>
      <text:p text:style-name="P8"/>
      <text:p text:style-name="P7"><text:span text:style-name="T30">“</text:span><text:span text:style-name="T26">La Cámara de Diputados de la Provincia de Santa Fe vería con agrado que el Poder Ejecutivo Provincial, por intermedio del organismo que corresponda,</text:span><text:span text:style-name="T25"> respecto de la situación actual del Instituto de Seguridad Pública, informe:</text:span></text:p>
      <text:list xml:id="list5349258762234612493" text:style-name="L5">
        <text:list-item>
          <text:p text:style-name="P15">detalles del plan de estudio actual que se utiliza para los ingresantes a las fuerzas de seguridad de la Provincia, con indicación de los plazos estipulados para el inicio y la ﬁnalización de actividades, especiﬁcando cantidad de horas cátedra y detallando módulos, materias, y toda otra información atinente al conocimiento íntegro de la preparación a la cual son sometidos futuros agentes;</text:p>
        </text:list-item>
        <text:list-item>
          <text:p text:style-name="P15">modificaciones previstas para el plan de estudio a aplicarse en el futuro;</text:p>
        </text:list-item>
        <text:list-item>
          <text:p text:style-name="P15">mecanismos utilizados para verificar la capacitación de los ingresantes, luego del primer año de preparación en el lSEP, a los ﬁnes de ser sumados a las fuerzas policiales;</text:p>
        </text:list-item>
        <text:list-item>
          <text:p text:style-name="P15">si dentro del cursado se prevén clases presenciales y/o virtuales;</text:p>
        </text:list-item>
        <text:list-item>
          <text:p text:style-name="P15">si se ha reducido el tiempo de dictado de clases del primer año;</text:p>
        </text:list-item>
        <text:list-item>
          <text:p text:style-name="P15">si se han realizado modificaciones curriculares en la carrera y fue comunicada a los docentes en tiempo y forma;</text:p>
        </text:list-item>
        <text:list-item>
          <text:p text:style-name="P15">cu<text:span text:style-name="T34">á</text:span>l fu<text:span text:style-name="T34">é</text:span> la evaluación del Consejo Interinstitucional respecto de los cambios curriculares, la planificación y el programa <text:span text:style-name="T34">académico</text:span>;</text:p>
        </text:list-item>
        <text:list-item>
          <text:p text:style-name="P15">si se han efectuado cambios en la planificación del cursado de 2do año;</text:p>
        </text:list-item>
        <text:list-item>
          <text:p text:style-name="P15"><text:soft-page-break/>cantidad y nómina de docentes que dictan clases en el lSEP en la Provincia de Santa Fe;</text:p>
        </text:list-item>
        <text:list-item>
          <text:p text:style-name="P15">detalles de la relación establecida con los docentes, esto es, indicación de la naturaleza <text:span text:style-name="T34">jurídica</text:span> del vínculo, salarios y/o contraprestaciones que se abonan a los mismos; con indicación expresa de los descuentos y aportes que en materia de seguridad social eventualmente se estuvieran realizando;</text:p>
        </text:list-item>
        <text:list-item>
          <text:p text:style-name="P15">si se han realizado o si est<text:span text:style-name="T34">á</text:span> previsto realizar concursos para titularizar los docentes;</text:p>
        </text:list-item>
        <text:list-item>
          <text:p text:style-name="P16">si se <text:span text:style-name="T34">efectuó</text:span> el pago de los haberes de los docentes en su totalidad del año 2013;</text:p>
        </text:list-item>
        <text:list-item>
          <text:p text:style-name="P17"><text:span text:style-name="T21"><text:s/>si se han efectuado los pagos de las leyes sociales de los docentes del año 2013; y,</text:span></text:p>
        </text:list-item>
        <text:list-item>
          <text:p text:style-name="P17"><text:span text:style-name="T21">si se han realizado la previsiones correspondientes para asegurar el respeto de los derechos laborales de los trabajadores que participan del ISEP el corriente año</text:span><text:span text:style-name="T16">.</text:span><text:span text:style-name="T17">”</text:span></text:p>
        </text:list-item>
      </text:list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2T10:04:58.737692329</dc:date>
    <meta:print-date>2014-10-02T09:59:30.65954189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23" meta:word-count="428" meta:character-count="2577" meta:non-whitespace-character-count="2177"/>
    <meta:user-defined meta:name="Información 1"/>
    <meta:user-defined meta:name="Información 2"/>
    <meta:user-defined meta:name="Información 3"/>
    <meta:user-defined meta:name="Información 4"/>
  </office:meta>
</office:document-meta>
</file>